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7554b"/>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6"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9"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7554b" style:font-name-asian="Arial1" style:font-size-asian="9pt" style:font-style-asian="normal" style:font-weight-asian="normal" style:font-name-complex="Arial1" style:font-size-complex="9pt"/>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2"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8458f" style:font-name-asian="Verdana1" style:font-size-asian="11pt" style:font-weight-asian="bold" style:font-name-complex="Verdana1" style:font-size-complex="11pt"/>
    </style:style>
    <style:style style:name="P13"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4"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background-color="#ffffff" loext:char-shading-value="0" style:font-name-asian="Verdana1" style:font-size-asian="11pt" style:font-name-complex="Verdana1" style:font-size-complex="11pt"/>
    </style:style>
    <style:style style:name="T7" style:family="text">
      <style:text-properties officeooo:rsid="0008d49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5"><text:span text:style-name="T3">La Comisión de Salud Pública y Asistencia Social ha considerado el proyecto de comunicación </text:span><text:span text:style-name="T2">42638 CD – UCR - FPCS </text:span><text:span text:style-name="T3">de los señores diputados Espíndola, Orciani, Cándido, Ciancio, Bastía, González y Senn, por el cual se solicita disponga informar sobre distintos aspectos en relación a las cirugías programadas en el Hospital Central de Reconquista; y, por las razones expuestas en los fundamentos y las que podrá dar el miembro informante, </text:span><text:span text:style-name="T4">esta Comisión aconseja la aprobación del siguiente texto con modificaciones:</text:span></text:p>
      <text:p text:style-name="P7"/>
      <text:p text:style-name="P7">PROYECTO DE COMUNICACIÓN</text:p>
      <text:p text:style-name="P3"><text:span text:style-name="T3">La Cámara de Diputados de la Provincia vería con agrado que el Poder Ejecutivo, por intermedio del organismo que corresponda, en relación con las cirugías programadas en el Hospital Central de la ciudad de <text:s/>Reconquista, departamento </text:span><text:span text:style-name="T6">General Obligado, </text:span><text:span text:style-name="T3">informe lo siguiente: </text:span></text:p>
      <text:list xml:id="list967636420" text:style-name="WWNum1">
        <text:list-item>
          <text:p text:style-name="P13">cantidad de cirugías programadas mensualmente durante el año 2020; </text:p>
        </text:list-item>
        <text:list-item>
          <text:p text:style-name="P13">cantidad de cirugías efectivamente realizadas; </text:p>
        </text:list-item>
        <text:list-item>
          <text:p text:style-name="P13">especialidad que se corresponde cada una de ellas; y,</text:p>
        </text:list-item>
        <text:list-item>
          <text:p text:style-name="P14"><text:span text:style-name="T3">en caso de que no se hayan llevado a cabo ninguna, indique los motivos de tal situación</text:span><text:span text:style-name="T5">.</text:span></text:p>
        </text:list-item>
      </text:list>
      <text:p text:style-name="P8"/>
      <text:p text:style-name="P9">Sala de la Comisión en Zoom, 04 de agosto de 2021.</text:p>
      <text:p text:style-name="P12">Firmantes: <text:span text:style-name="T7">CIANCIO – ARMAS BELAVI – BRAVO – GONZÁLEZ – HYNES - OLIVERA</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7554b"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7554b"/>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8-04T14:03:49.441825719</dc:date>
    <meta:editing-duration>PT48S</meta:editing-duration>
    <meta:editing-cycles>2</meta:editing-cycles>
    <meta:document-statistic meta:table-count="0" meta:image-count="1" meta:object-count="0" meta:page-count="1" meta:paragraph-count="12" meta:word-count="205" meta:character-count="1329" meta:non-whitespace-character-count="1129"/>
  </office:meta>
</office:document-meta>
</file>